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Lohit Hindi1" svg:font-family="'Lohit Hindi'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Таблица1" style:family="table">
      <style:table-properties style:width="18.369cm" fo:margin-left="0.185cm" table:align="left"/>
    </style:style>
    <style:style style:name="Таблица1.A" style:family="table-column">
      <style:table-column-properties style:column-width="8.634cm"/>
    </style:style>
    <style:style style:name="Таблица1.B" style:family="table-column">
      <style:table-column-properties style:column-width="1.286cm"/>
    </style:style>
    <style:style style:name="Таблица1.C" style:family="table-column">
      <style:table-column-properties style:column-width="8.449cm"/>
    </style:style>
    <style:style style:name="Таблица1.1" style:family="table-row">
      <style:table-row-properties style:min-row-height="4.18cm" style:use-optimal-row-height="false"/>
    </style:style>
    <style:style style:name="Таблица1.A1" style:family="table-cell">
      <style:table-cell-properties fo:padding="0.185cm" fo:border="none"/>
    </style:style>
    <style:style style:name="Таблица4" style:family="table">
      <style:table-properties style:width="16.757cm" table:align="left"/>
    </style:style>
    <style:style style:name="Таблица4.A" style:family="table-column">
      <style:table-column-properties style:column-width="3.944cm"/>
    </style:style>
    <style:style style:name="Таблица4.B" style:family="table-column">
      <style:table-column-properties style:column-width="8.227cm"/>
    </style:style>
    <style:style style:name="Таблица4.C" style:family="table-column">
      <style:table-column-properties style:column-width="4.586cm"/>
    </style:style>
    <style:style style:name="Таблица4.1" style:family="table-row">
      <style:table-row-properties style:min-row-height="1.651cm" style:use-optimal-row-height="false"/>
    </style:style>
    <style:style style:name="Таблица4.A1" style:family="table-cell">
      <style:table-cell-properties fo:padding="0cm" fo:border="0.5pt solid #000001"/>
    </style:style>
    <style:style style:name="Таблица4.2" style:family="table-row">
      <style:table-row-properties style:min-row-height="1.265cm" style:use-optimal-row-height="false"/>
    </style:style>
    <style:style style:name="Таблица4.3" style:family="table-row">
      <style:table-row-properties style:min-row-height="0.699cm" style:use-optimal-row-height="false"/>
    </style:style>
    <style:style style:name="Таблица2" style:family="table">
      <style:table-properties style:width="17cm" table:align="margins"/>
    </style:style>
    <style:style style:name="Таблица2.A" style:family="table-column">
      <style:table-column-properties style:column-width="1.478cm" style:rel-column-width="5698*"/>
    </style:style>
    <style:style style:name="Таблица2.B" style:family="table-column">
      <style:table-column-properties style:column-width="15.522cm" style:rel-column-width="59837*"/>
    </style:style>
    <style:style style:name="Таблица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.B1" style:family="table-cell">
      <style:table-cell-properties fo:padding="0.097cm" fo:border="0.05pt solid #000000"/>
    </style:style>
    <style:style style:name="Таблица2.2" style:family="table-row">
      <style:table-row-properties style:min-row-height="0.928cm"/>
    </style:style>
    <style:style style:name="Таблица2.A2" style:family="table-cell">
      <style:table-cell-properties fo:padding="0.097cm" fo:border-left="0.05pt solid #000000" fo:border-right="none" fo:border-top="none" fo:border-bottom="0.05pt solid #000000"/>
    </style:style>
    <style:style style:name="Таблица2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" style:family="table">
      <style:table-properties style:width="17cm" table:align="margins"/>
    </style:style>
    <style:style style:name="Таблица3.A" style:family="table-column">
      <style:table-column-properties style:column-width="1.455cm" style:rel-column-width="5609*"/>
    </style:style>
    <style:style style:name="Таблица3.B" style:family="table-column">
      <style:table-column-properties style:column-width="15.545cm" style:rel-column-width="59926*"/>
    </style:style>
    <style:style style:name="Таблица3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3.B1" style:family="table-cell">
      <style:table-cell-properties fo:padding="0.097cm" fo:border="0.05pt solid #000000"/>
    </style:style>
    <style:style style:name="Таблица3.A2" style:family="table-cell">
      <style:table-cell-properties fo:padding="0.097cm" fo:border-left="0.05pt solid #000000" fo:border-right="none" fo:border-top="none" fo:border-bottom="0.05pt solid #000000"/>
    </style:style>
    <style:style style:name="Таблица3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" style:family="table">
      <style:table-properties style:width="17.441cm" fo:margin-left="0.007cm" table:align="left"/>
    </style:style>
    <style:style style:name="Таблица5.A" style:family="table-column">
      <style:table-column-properties style:column-width="3.616cm"/>
    </style:style>
    <style:style style:name="Таблица5.B" style:family="table-column">
      <style:table-column-properties style:column-width="3.992cm"/>
    </style:style>
    <style:style style:name="Таблица5.C" style:family="table-column">
      <style:table-column-properties style:column-width="5.336cm"/>
    </style:style>
    <style:style style:name="Таблица5.D" style:family="table-column">
      <style:table-column-properties style:column-width="2.667cm"/>
    </style:style>
    <style:style style:name="Таблица5.E" style:family="table-column">
      <style:table-column-properties style:column-width="1.831cm"/>
    </style:style>
    <style:style style:name="Таблица5.A1" style:family="table-cell">
      <style:table-cell-properties fo:padding="0.097cm" fo:border="0.05pt solid #000000"/>
    </style:style>
    <style:style style:name="Таблица5.2" style:family="table-row">
      <style:table-row-properties style:min-row-height="2.829cm"/>
    </style:style>
    <style:style style:name="Таблица5.A2" style:family="table-cell">
      <style:table-cell-properties fo:padding="0.097cm" fo:border-left="0.05pt solid #000000" fo:border-right="none" fo:border-top="none" fo:border-bottom="0.05pt solid #000000"/>
    </style:style>
    <style:style style:name="Таблица5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text-properties officeooo:rsid="0007efb0" officeooo:paragraph-rsid="0007efb0"/>
    </style:style>
    <style:style style:name="P3" style:family="paragraph" style:parent-style-name="Standard">
      <style:text-properties fo:color="#000000" style:font-name="Liberation Serif" fo:font-size="12pt" officeooo:rsid="00152937" officeooo:paragraph-rsid="000894f5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fo:color="#000000" style:font-name="Liberation Serif" fo:font-size="12pt" officeooo:rsid="00152937" officeooo:paragraph-rsid="000894f5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fo:color="#000000" style:font-name="Nimbus Roman No9 L" fo:font-size="14pt" officeooo:paragraph-rsid="000894f5" style:font-name-asian="Arial" style:font-size-asian="14pt" style:font-name-complex="Arial" style:font-size-complex="14pt" style:font-weight-complex="bold"/>
    </style:style>
    <style:style style:name="P6" style:family="paragraph" style:parent-style-name="Standard">
      <style:paragraph-properties fo:text-align="justify" style:justify-single-word="false"/>
      <style:text-properties fo:color="#000000" style:font-name="Nimbus Roman No9 L" fo:font-size="14pt" officeooo:paragraph-rsid="000894f5" style:font-name-asian="Arial" style:font-size-asian="14pt" style:font-name-complex="Arial" style:font-size-complex="14pt"/>
    </style:style>
    <style:style style:name="P7" style:family="paragraph" style:parent-style-name="Standard">
      <style:text-properties fo:color="#000000" style:font-name="Nimbus Roman No9 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000000" style:font-name="Nimbus Roman No9 L" fo:font-size="11pt" fo:font-weight="bold" officeooo:paragraph-rsid="000894f5" style:font-name-asian="Arial" style:font-size-asian="11pt" style:font-weight-asian="bold" style:font-name-complex="Arial" style:font-size-complex="11pt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000000" style:font-name="Nimbus Roman No9 L" officeooo:paragraph-rsid="000894f5" style:font-name-asian="Arial" style:font-name-complex="Arial"/>
    </style:style>
    <style:style style:name="P10" style:family="paragraph" style:parent-style-name="Standard">
      <style:text-properties style:font-name="Liberation Serif" fo:font-size="12pt" officeooo:paragraph-rsid="0008c19f" style:font-name-asian="DejaVu Sans Mono" style:font-size-asian="12pt" style:font-name-complex="DejaVu Sans Mono" style:font-size-complex="12pt"/>
    </style:style>
    <style:style style:name="P11" style:family="paragraph" style:parent-style-name="Standard">
      <style:paragraph-properties fo:text-align="center" style:justify-single-word="false"/>
      <style:text-properties officeooo:paragraph-rsid="000894f5"/>
    </style:style>
    <style:style style:name="P12" style:family="paragraph" style:parent-style-name="Preformatted_20_Text">
      <style:paragraph-properties fo:text-align="center" style:justify-single-word="false"/>
      <style:text-properties officeooo:rsid="00152937" officeooo:paragraph-rsid="00084cd3"/>
    </style:style>
    <style:style style:name="P13" style:family="paragraph" style:parent-style-name="Preformatted_20_Text">
      <style:text-properties fo:color="#000000" style:font-name="Liberation Serif" fo:font-size="12pt" officeooo:rsid="00152937" officeooo:paragraph-rsid="00084cd3" style:font-size-asian="12pt" style:font-size-complex="12pt"/>
    </style:style>
    <style:style style:name="P14" style:family="paragraph" style:parent-style-name="Preformatted_20_Text">
      <style:paragraph-properties fo:text-align="center" style:justify-single-word="false"/>
      <style:text-properties fo:color="#000000" style:font-name="Liberation Serif" fo:font-size="12pt" officeooo:rsid="00152937" officeooo:paragraph-rsid="00084cd3" style:font-size-asian="12pt" style:font-size-complex="12pt"/>
    </style:style>
    <style:style style:name="P15" style:family="paragraph" style:parent-style-name="Preformatted_20_Text">
      <style:paragraph-properties fo:text-align="center" style:justify-single-word="false"/>
      <style:text-properties fo:color="#000000" style:font-name="Liberation Serif" fo:font-size="12pt" officeooo:rsid="00152937" officeooo:paragraph-rsid="000894f5" style:font-size-asian="12pt" style:font-size-complex="12pt"/>
    </style:style>
    <style:style style:name="P16" style:family="paragraph" style:parent-style-name="Preformatted_20_Text">
      <style:paragraph-properties fo:text-align="start" style:justify-single-word="false"/>
      <style:text-properties fo:color="#000000" style:font-name="Liberation Serif" fo:font-size="12pt" officeooo:rsid="00152937" officeooo:paragraph-rsid="00084cd3" style:font-size-asian="12pt" style:font-size-complex="12pt"/>
    </style:style>
    <style:style style:name="P17" style:family="paragraph" style:parent-style-name="Preformatted_20_Text">
      <style:text-properties fo:color="#000000" style:font-name="Liberation Serif" fo:font-size="12pt" officeooo:rsid="00152937" officeooo:paragraph-rsid="0008c19f" style:font-size-asian="12pt" style:font-size-complex="12pt"/>
    </style:style>
    <style:style style:name="P18" style:family="paragraph" style:parent-style-name="Preformatted_20_Text">
      <style:paragraph-properties fo:text-align="center" style:justify-single-word="false"/>
      <style:text-properties fo:color="#000000" style:font-name="Liberation Serif" fo:font-size="12pt" officeooo:rsid="0012f21f" officeooo:paragraph-rsid="000894f5" style:font-size-asian="12pt" style:font-size-complex="12pt"/>
    </style:style>
    <style:style style:name="P19" style:family="paragraph" style:parent-style-name="Preformatted_20_Text">
      <style:text-properties fo:color="#000000" style:font-name="Liberation Serif" fo:font-size="12pt" fo:font-weight="bold" officeooo:rsid="00152937" officeooo:paragraph-rsid="00084cd3" style:font-size-asian="12pt" style:font-weight-asian="bold" style:font-size-complex="12pt" style:font-weight-complex="bold"/>
    </style:style>
    <style:style style:name="P20" style:family="paragraph" style:parent-style-name="Preformatted_20_Text">
      <style:paragraph-properties fo:text-align="center" style:justify-single-word="false"/>
      <style:text-properties fo:color="#000000" style:font-name="Liberation Serif" fo:font-size="12pt" fo:font-weight="bold" officeooo:rsid="00152937" officeooo:paragraph-rsid="00084cd3" style:font-size-asian="12pt" style:font-weight-asian="bold" style:font-size-complex="12pt" style:font-weight-complex="bold"/>
    </style:style>
    <style:style style:name="P21" style:family="paragraph" style:parent-style-name="Preformatted_20_Text">
      <style:text-properties fo:color="#000000" style:font-name="Liberation Serif" fo:font-size="12pt" fo:font-weight="bold" officeooo:rsid="00152937" officeooo:paragraph-rsid="0008c19f" style:font-size-asian="12pt" style:font-weight-asian="bold" style:font-size-complex="12pt" style:font-weight-complex="bold"/>
    </style:style>
    <style:style style:name="P22" style:family="paragraph" style:parent-style-name="Preformatted_20_Text">
      <style:text-properties fo:color="#000000" style:font-name="Liberation Serif" fo:font-size="12pt" fo:font-weight="bold" officeooo:rsid="00152937" officeooo:paragraph-rsid="000894f5" style:font-name-asian="DejaVu Sans Mono" style:font-size-asian="12pt" style:font-weight-asian="bold" style:font-name-complex="DejaVu Sans Mono" style:font-size-complex="12pt" style:font-weight-complex="bold"/>
    </style:style>
    <style:style style:name="P23" style:family="paragraph" style:parent-style-name="Preformatted_20_Text">
      <style:paragraph-properties fo:text-align="center" style:justify-single-word="false"/>
      <style:text-properties fo:color="#000000" style:font-name="Liberation Serif" fo:font-size="12pt" fo:font-weight="normal" officeooo:rsid="00152937" officeooo:paragraph-rsid="00084cd3" style:font-size-asian="12pt" style:font-weight-asian="normal" style:font-size-complex="12pt" style:font-weight-complex="normal"/>
    </style:style>
    <style:style style:name="P24" style:family="paragraph" style:parent-style-name="Preformatted_20_Text">
      <style:paragraph-properties fo:text-align="center" style:justify-single-word="false"/>
      <style:text-properties fo:color="#000000" style:font-name="Liberation Serif" fo:font-size="12pt" officeooo:rsid="00152937" officeooo:paragraph-rsid="000894f5" style:font-name-asian="Arial" style:font-size-asian="12pt" style:font-name-complex="Arial" style:font-size-complex="12pt"/>
    </style:style>
    <style:style style:name="P25" style:family="paragraph" style:parent-style-name="Preformatted_20_Text">
      <style:text-properties fo:color="#000000" style:font-name="Liberation Serif" fo:font-size="10pt" officeooo:rsid="00152937" officeooo:paragraph-rsid="000894f5" style:font-name-asian="DejaVu Sans Mono" style:font-size-asian="10pt" style:font-name-complex="DejaVu Sans Mono" style:font-size-complex="10pt"/>
    </style:style>
    <style:style style:name="P26" style:family="paragraph" style:parent-style-name="Preformatted_20_Text">
      <style:text-properties fo:color="#000000" style:font-name="Liberation Serif" fo:font-size="10pt" officeooo:rsid="00152937" officeooo:paragraph-rsid="0008c19f" style:font-name-asian="DejaVu Sans Mono" style:font-size-asian="10pt" style:font-name-complex="DejaVu Sans Mono" style:font-size-complex="10pt"/>
    </style:style>
    <style:style style:name="P27" style:family="paragraph" style:parent-style-name="Preformatted_20_Text">
      <style:text-properties fo:color="#000000" style:font-name="Liberation Serif" fo:font-size="10pt" officeooo:rsid="00152937" officeooo:paragraph-rsid="0009cc1b" style:font-name-asian="DejaVu Sans Mono" style:font-size-asian="10pt" style:font-name-complex="DejaVu Sans Mono" style:font-size-complex="10pt"/>
    </style:style>
    <style:style style:name="P28" style:family="paragraph" style:parent-style-name="Preformatted_20_Text">
      <style:text-properties fo:color="#000000" style:font-name="Liberation Serif" fo:font-size="10pt" officeooo:rsid="00152937" officeooo:paragraph-rsid="000894f5" style:font-size-asian="10pt" style:font-size-complex="10pt"/>
    </style:style>
    <style:style style:name="P29" style:family="paragraph" style:parent-style-name="Preformatted_20_Text">
      <style:text-properties fo:color="#000000" style:font-name="Liberation Serif" fo:font-size="10pt" officeooo:rsid="00152937" officeooo:paragraph-rsid="0008c19f" style:font-size-asian="10pt" style:font-size-complex="10pt"/>
    </style:style>
    <style:style style:name="P30" style:family="paragraph" style:parent-style-name="Preformatted_20_Text">
      <style:text-properties fo:color="#000000" style:font-name="Liberation Serif" fo:font-size="10pt" fo:font-weight="bold" officeooo:rsid="0009cc1b" officeooo:paragraph-rsid="0009cc1b" style:font-name-asian="DejaVu Sans Mono" style:font-size-asian="10pt" style:font-weight-asian="bold" style:font-name-complex="DejaVu Sans Mono" style:font-size-complex="10pt" style:font-weight-complex="bold"/>
    </style:style>
    <style:style style:name="P31" style:family="paragraph" style:parent-style-name="Preformatted_20_Text">
      <style:paragraph-properties fo:text-align="center" style:justify-single-word="false"/>
      <style:text-properties fo:color="#000000" style:font-name="Liberation Serif" fo:font-size="14pt" fo:font-weight="bold" officeooo:rsid="00152937" officeooo:paragraph-rsid="00103fb8" style:font-size-asian="14pt" style:font-weight-asian="bold" style:font-size-complex="14pt" style:font-weight-complex="bold"/>
    </style:style>
    <style:style style:name="P32" style:family="paragraph" style:parent-style-name="Preformatted_20_Text">
      <style:paragraph-properties fo:text-align="center" style:justify-single-word="false"/>
      <style:text-properties fo:color="#000000" style:font-name="Liberation Serif" fo:font-size="18pt" fo:font-weight="bold" officeooo:rsid="00152937" officeooo:paragraph-rsid="00103fb8" style:font-size-asian="18pt" style:font-weight-asian="bold" style:font-size-complex="18pt" style:font-weight-complex="bold"/>
    </style:style>
    <style:style style:name="P33" style:family="paragraph" style:parent-style-name="Preformatted_20_Text">
      <style:paragraph-properties fo:text-align="center" style:justify-single-word="false"/>
      <style:text-properties fo:color="#000000" style:font-name="Liberation Serif" fo:font-size="18pt" fo:font-weight="bold" officeooo:rsid="00103fb8" officeooo:paragraph-rsid="00103fb8" style:font-size-asian="15.75pt" style:font-weight-asian="bold" style:font-size-complex="18pt" style:font-weight-complex="bold"/>
    </style:style>
    <style:style style:name="P34" style:family="paragraph" style:parent-style-name="Preformatted_20_Text">
      <style:paragraph-properties fo:text-align="center" style:justify-single-word="false"/>
      <style:text-properties fo:color="#000000" style:font-name="Liberation Serif" fo:font-size="16pt" fo:font-weight="bold" officeooo:rsid="00103fb8" officeooo:paragraph-rsid="00103fb8" style:font-size-asian="16pt" style:font-weight-asian="bold" style:font-size-complex="16pt" style:font-weight-complex="bold"/>
    </style:style>
    <style:style style:name="P35" style:family="paragraph" style:parent-style-name="Preformatted_20_Text">
      <style:paragraph-properties fo:text-align="center" style:justify-single-word="false"/>
      <style:text-properties fo:color="#000000" style:font-name="Liberation Serif" fo:font-size="16pt" fo:font-weight="bold" officeooo:rsid="00152937" officeooo:paragraph-rsid="00103fb8" style:font-size-asian="16pt" style:font-weight-asian="bold" style:font-size-complex="16pt" style:font-weight-complex="bold"/>
    </style:style>
    <style:style style:name="P36" style:family="paragraph" style:parent-style-name="Preformatted_20_Text">
      <style:paragraph-properties fo:text-align="center" style:justify-single-word="false"/>
      <style:text-properties fo:color="#000000" style:font-name="Liberation Serif" fo:font-size="16pt" officeooo:rsid="00152937" officeooo:paragraph-rsid="00084cd3" style:font-size-asian="16pt" style:font-size-complex="16pt"/>
    </style:style>
    <style:style style:name="P37" style:family="paragraph" style:parent-style-name="Preformatted_20_Text">
      <style:paragraph-properties fo:text-align="center" style:justify-single-word="false"/>
      <style:text-properties fo:color="#000000" style:font-name="Liberation Serif" fo:font-size="16pt" officeooo:rsid="00152937" officeooo:paragraph-rsid="00103fb8" style:font-size-asian="16pt" style:font-size-complex="16pt"/>
    </style:style>
    <style:style style:name="P38" style:family="paragraph" style:parent-style-name="Preformatted_20_Text">
      <style:paragraph-properties fo:text-align="center" style:justify-single-word="false"/>
      <style:text-properties fo:color="#000000" style:font-name="Liberation Serif" fo:font-size="20pt" officeooo:rsid="00152937" officeooo:paragraph-rsid="00084cd3" style:font-size-asian="20pt" style:font-size-complex="20pt"/>
    </style:style>
    <style:style style:name="P39" style:family="paragraph" style:parent-style-name="Preformatted_20_Text">
      <style:paragraph-properties fo:text-align="center" style:justify-single-word="false"/>
      <style:text-properties fo:font-size="14pt" fo:font-weight="bold" officeooo:rsid="00152937" officeooo:paragraph-rsid="00084cd3" style:font-size-asian="14pt" style:font-weight-asian="bold" style:font-size-complex="14pt" style:font-weight-complex="bold"/>
    </style:style>
    <style:style style:name="P40" style:family="paragraph" style:parent-style-name="Table_20_Contents">
      <style:text-properties style:font-name="Liberation Serif" fo:font-size="12pt" style:font-name-asian="DejaVu Sans Mono" style:font-size-asian="12pt" style:font-name-complex="DejaVu Sans Mono" style:font-size-complex="12pt"/>
    </style:style>
    <style:style style:name="P41" style:family="paragraph" style:parent-style-name="Table_20_Contents">
      <style:paragraph-properties fo:text-align="center" style:justify-single-word="false"/>
      <style:text-properties style:font-name="Liberation Serif" fo:font-size="12pt" officeooo:rsid="0009cc1b" officeooo:paragraph-rsid="0009cc1b" style:font-name-asian="DejaVu Sans Mono" style:font-size-asian="12pt" style:font-name-complex="DejaVu Sans Mono" style:font-size-complex="12pt"/>
    </style:style>
    <style:style style:name="P42" style:family="paragraph" style:parent-style-name="Table_20_Contents">
      <style:paragraph-properties fo:text-align="end" style:justify-single-word="false"/>
      <style:text-properties style:font-name="Liberation Serif" fo:font-size="12pt" officeooo:rsid="0009cc1b" officeooo:paragraph-rsid="0009cc1b" style:font-name-asian="DejaVu Sans Mono" style:font-size-asian="12pt" style:font-name-complex="DejaVu Sans Mono" style:font-size-complex="12pt"/>
    </style:style>
    <style:style style:name="P43" style:family="paragraph" style:parent-style-name="Table_20_Contents">
      <style:text-properties style:font-name="Liberation Serif" fo:font-size="12pt" officeooo:rsid="000dab67" officeooo:paragraph-rsid="000dab67" style:font-name-asian="DejaVu Sans Mono" style:font-size-asian="12pt" style:font-name-complex="DejaVu Sans Mono" style:font-size-complex="12pt"/>
    </style:style>
    <style:style style:name="P44" style:family="paragraph" style:parent-style-name="Table_20_Contents">
      <style:paragraph-properties fo:text-align="center" style:justify-single-word="false"/>
      <style:text-properties style:font-name="Liberation Serif" fo:font-size="10pt" style:font-name-asian="DejaVu Sans Mono" style:font-size-asian="10pt" style:font-name-complex="DejaVu Sans Mono" style:font-size-complex="10pt"/>
    </style:style>
    <style:style style:name="P45" style:family="paragraph" style:parent-style-name="Table_20_Contents">
      <style:text-properties style:font-name="Liberation Serif" fo:font-size="10pt" fo:font-weight="bold" officeooo:rsid="0009cc1b" officeooo:paragraph-rsid="0009cc1b" style:font-name-asian="DejaVu Sans Mono" style:font-size-asian="10pt" style:font-weight-asian="bold" style:font-name-complex="DejaVu Sans Mono" style:font-size-complex="10pt" style:font-weight-complex="bold"/>
    </style:style>
    <style:style style:name="P46" style:family="paragraph" style:parent-style-name="Table_20_Contents">
      <style:text-properties fo:color="#000000" style:font-name="Liberation Serif" fo:font-size="10pt" officeooo:paragraph-rsid="0009cc1b" style:font-name-asian="DejaVu Sans Mono" style:font-size-asian="10pt" style:font-name-complex="DejaVu Sans Mono" style:font-size-complex="10pt"/>
    </style:style>
    <style:style style:name="P47" style:family="paragraph" style:parent-style-name="Table_20_Contents">
      <style:text-properties fo:color="#000000" style:font-name="Liberation Serif" fo:font-size="10pt" officeooo:rsid="0009cc1b" officeooo:paragraph-rsid="0009cc1b" style:font-name-asian="DejaVu Sans Mono" style:font-size-asian="10pt" style:font-name-complex="DejaVu Sans Mono" style:font-size-complex="10pt"/>
    </style:style>
    <style:style style:name="P48" style:family="paragraph" style:parent-style-name="Table_20_Contents">
      <style:text-properties fo:color="#000000" style:font-name="Liberation Serif" fo:font-size="10pt" fo:font-weight="bold" officeooo:rsid="0009cc1b" officeooo:paragraph-rsid="0009cc1b" style:font-name-asian="DejaVu Sans Mono" style:font-size-asian="10pt" style:font-weight-asian="bold" style:font-name-complex="DejaVu Sans Mono" style:font-size-complex="10pt" style:font-weight-complex="bold"/>
    </style:style>
    <style:style style:name="P49" style:family="paragraph" style:parent-style-name="Обычный">
      <style:paragraph-properties fo:text-align="center" style:justify-single-word="false"/>
      <style:text-properties officeooo:paragraph-rsid="000894f5"/>
    </style:style>
    <style:style style:name="P50" style:family="paragraph" style:parent-style-name="Style3">
      <style:paragraph-properties fo:margin-left="0cm" fo:margin-right="0cm" fo:text-align="justify" style:justify-single-word="false" fo:orphans="2" fo:widows="2" fo:text-indent="1cm" style:auto-text-indent="false">
        <style:tab-stops>
          <style:tab-stop style:position="0cm"/>
        </style:tab-stops>
      </style:paragraph-properties>
      <style:text-properties officeooo:paragraph-rsid="0010ccd2"/>
    </style:style>
    <style:style style:name="P51" style:family="paragraph" style:parent-style-name="Style3">
      <style:paragraph-properties fo:margin-left="0cm" fo:margin-right="0cm" fo:text-align="justify" style:justify-single-word="false" fo:orphans="2" fo:widows="2" fo:text-indent="1cm" style:auto-text-indent="false"/>
      <style:text-properties officeooo:paragraph-rsid="0010ccd2"/>
    </style:style>
    <style:style style:name="P52" style:family="paragraph" style:parent-style-name="Style13">
      <style:paragraph-properties fo:margin-left="0cm" fo:margin-right="0cm" fo:line-height="100%" fo:text-align="justify" style:justify-single-word="false" fo:orphans="2" fo:widows="2" fo:text-indent="1cm" style:auto-text-indent="false"/>
      <style:text-properties officeooo:paragraph-rsid="0010ccd2"/>
    </style:style>
    <style:style style:name="P5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6pt" fo:font-weight="bold" officeooo:rsid="00152937" officeooo:paragraph-rsid="0010ccd2" style:font-size-asian="16pt" style:font-weight-asian="bold" style:font-size-complex="16pt"/>
    </style:style>
    <style:style style:name="P54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font-size="14pt" fo:font-weight="bold" officeooo:paragraph-rsid="0010ccd2" style:font-size-asian="14pt" style:font-weight-asian="bold" style:font-size-complex="14pt"/>
    </style:style>
    <style:style style:name="P55" style:family="paragraph" style:parent-style-name="Style11">
      <style:paragraph-properties fo:margin-left="0cm" fo:margin-right="0cm" fo:line-height="100%" fo:text-align="justify" style:justify-single-word="false" fo:orphans="2" fo:widows="2" fo:text-indent="1.251cm" style:auto-text-indent="false">
        <style:tab-stops>
          <style:tab-stop style:position="0cm"/>
          <style:tab-stop style:position="1.536cm"/>
        </style:tab-stops>
      </style:paragraph-properties>
      <style:text-properties fo:font-size="14pt" fo:font-weight="bold" officeooo:paragraph-rsid="0010ccd2" style:font-size-asian="14pt" style:font-weight-asian="bold" style:font-size-complex="14pt"/>
    </style:style>
    <style:style style:name="P56" style:family="paragraph" style:parent-style-name="Style18">
      <style:paragraph-properties fo:margin-left="0cm" fo:margin-right="0cm" fo:line-height="100%" fo:orphans="2" fo:widows="2" fo:text-indent="1.251cm" style:auto-text-indent="false">
        <style:tab-stops>
          <style:tab-stop style:position="0cm"/>
        </style:tab-stops>
      </style:paragraph-properties>
      <style:text-properties officeooo:paragraph-rsid="0010ccd2"/>
    </style:style>
    <style:style style:name="P57" style:family="paragraph" style:parent-style-name="Style13">
      <style:paragraph-properties fo:margin-left="0cm" fo:margin-right="0cm" fo:line-height="100%" fo:text-align="justify" style:justify-single-word="false" fo:orphans="2" fo:widows="2" fo:text-indent="1.251cm" style:auto-text-indent="false"/>
      <style:text-properties officeooo:paragraph-rsid="0010ccd2"/>
    </style:style>
    <style:style style:name="P5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font-weight="bold" officeooo:paragraph-rsid="0010ccd2" style:font-size-asian="14pt" style:font-weight-asian="bold" style:font-size-complex="14pt"/>
    </style:style>
    <style:style style:name="P59" style:family="paragraph" style:parent-style-name="Preformatted_20_Text">
      <style:paragraph-properties fo:break-before="page"/>
      <style:text-properties fo:color="#000000" style:font-name="Liberation Serif" fo:font-size="12pt" officeooo:rsid="00152937" officeooo:paragraph-rsid="00084cd3" style:font-size-asian="12pt" style:font-size-complex="12pt"/>
    </style:style>
    <style:style style:name="P60" style:family="paragraph" style:parent-style-name="Style18">
      <style:paragraph-properties fo:line-height="115%" fo:orphans="2" fo:widows="2">
        <style:tab-stops>
          <style:tab-stop style:position="0cm"/>
        </style:tab-stops>
      </style:paragraph-properties>
      <style:text-properties officeooo:paragraph-rsid="0010ccd2"/>
    </style:style>
    <style:style style:name="P61" style:family="paragraph" style:parent-style-name="Table_20_Contents">
      <style:paragraph-properties fo:text-align="center" style:justify-single-word="false"/>
      <style:text-properties style:font-name="Liberation Serif" fo:font-size="10pt" officeooo:rsid="000dab67" officeooo:paragraph-rsid="000dab67" style:font-name-asian="DejaVu Sans Mono" style:font-size-asian="10pt" style:font-name-complex="DejaVu Sans Mono" style:font-size-complex="10pt"/>
    </style:style>
    <style:style style:name="T1" style:family="text">
      <style:text-properties officeooo:rsid="000894f5"/>
    </style:style>
    <style:style style:name="T2" style:family="text">
      <style:text-properties officeooo:rsid="00168b93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000000" style:font-name="Nimbus Roman No9 L" fo:font-size="11pt" fo:font-weight="bold" style:font-size-asian="11pt" style:font-weight-asian="bold" style:font-size-complex="11pt" style:font-weight-complex="bold"/>
    </style:style>
    <style:style style:name="T5" style:family="text">
      <style:text-properties fo:color="#000000" style:font-name="Nimbus Roman No9 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T6" style:family="text">
      <style:text-properties fo:color="#000000" style:font-name="Nimbus Roman No9 L" fo:font-size="10pt" fo:font-weight="bold" style:font-size-asian="10pt" style:font-weight-asian="bold" style:font-size-complex="10pt" style:font-weight-complex="bold"/>
    </style:style>
    <style:style style:name="T7" style:family="text">
      <style:text-properties fo:color="#000000" style:font-name="Nimbus Roman No9 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8" style:family="text">
      <style:text-properties fo:color="#000000" style:font-name="Liberation Serif" fo:font-size="12pt" officeooo:rsid="00152937" style:font-size-asian="12pt" style:font-size-complex="12pt"/>
    </style:style>
    <style:style style:name="T9" style:family="text">
      <style:text-properties officeooo:rsid="0009cc1b"/>
    </style:style>
    <style:style style:name="T10" style:family="text">
      <style:text-properties officeooo:rsid="000b33c5"/>
    </style:style>
    <style:style style:name="T11" style:family="text">
      <style:text-properties officeooo:rsid="000c1eaf"/>
    </style:style>
    <style:style style:name="T12" style:family="text">
      <style:text-properties officeooo:rsid="000dab67"/>
    </style:style>
    <style:style style:name="T13" style:family="text">
      <style:text-properties officeooo:rsid="00103fb8"/>
    </style:style>
    <style:style style:name="T14" style:family="text">
      <style:text-properties fo:font-size="14pt" style:font-name-asian="Times New Roman" style:font-size-asian="14pt" style:font-size-complex="14pt"/>
    </style:style>
    <style:style style:name="T15" style:family="text">
      <style:text-properties fo:font-size="14pt" style:font-size-asian="14pt" style:font-size-complex="14pt"/>
    </style:style>
    <style:style style:name="T16" style:family="text">
      <style:text-properties fo:font-size="14pt" officeooo:rsid="00185248" style:font-size-asian="14pt" style:font-size-complex="14pt"/>
    </style:style>
    <style:style style:name="T17" style:family="text">
      <style:text-properties fo:font-size="14pt" officeooo:rsid="0020223a" style:font-size-asian="14pt" style:font-size-complex="14pt"/>
    </style:style>
    <style:style style:name="T18" style:family="text">
      <style:text-properties fo:font-size="14pt" fo:font-weight="bold" style:font-size-asian="14pt" style:font-weight-asian="bold" style:font-size-complex="14pt"/>
    </style:style>
    <style:style style:name="T19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T20" style:family="text">
      <style:text-properties fo:font-size="14pt" fo:font-style="normal" style:font-size-asian="14pt" style:font-style-asian="normal" style:font-size-complex="14pt"/>
    </style:style>
    <style:style style:name="T21" style:family="text">
      <style:text-properties fo:font-size="14pt" fo:language="en" fo:country="US" style:font-size-asian="14pt" style:font-size-complex="14pt"/>
    </style:style>
    <style:style style:name="T22" style:family="text">
      <style:text-properties officeooo:rsid="0010ccd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4">ГПОУ <text:s/>ЯО Ярославский колледж управления и профессиональных технологий</text:p>
      <text:p text:style-name="P12"/>
      <text:p text:style-name="P12"/>
      <text:p text:style-name="P12"/>
      <text:p text:style-name="P12"/>
      <text:p text:style-name="P12"/>
      <text:p text:style-name="P12"/>
      <text:p text:style-name="P39"/>
      <text:p text:style-name="P32">РАБОЧАЯ ПРОГРАММА </text:p>
      <text:p text:style-name="P31"/>
      <text:p text:style-name="P34">по организации и прохождению</text:p>
      <text:p text:style-name="P35"/>
      <text:p text:style-name="P31">УЧЕБНОЙ ПРАКТИКИ</text:p>
      <text:p text:style-name="P20"/>
      <text:p text:style-name="P33">УП03</text:p>
      <text:p text:style-name="P20"/>
      <text:p text:style-name="P38"><text:s/>ПМ.03. «Управление ассортиментом, оценка качества и обеспечение сохраняемости товаров»</text:p>
      <text:p text:style-name="P36"/>
      <text:p text:style-name="P37">По специальности 38.02.04. «Коммерция»</text:p>
      <text:p text:style-name="P37">(по отраслям)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Ярославль 2017.</text:p>
      <text:p text:style-name="P13"/>
      <text:p text:style-name="P13"/>
      <text:p text:style-name="P1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ext:soft-page-break/>
        <table:table-row table:style-name="Таблица1.1">
          <table:table-cell table:style-name="Таблица1.A1" office:value-type="string">
            <text:p text:style-name="P5">РАССМОТРЕНА </text:p>
            <text:p text:style-name="P6">методическим советом</text:p>
            <text:p text:style-name="P6">протокол№_____ от___________________</text:p>
            <text:p text:style-name="P6">секретарь методсовета</text:p>
            <text:p text:style-name="P6">____________________ 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5">УТВЕРЖДЕНА</text:p>
            <text:p text:style-name="P6">Зам. директора по <text:span text:style-name="T2">УМР</text:span></text:p>
            <text:p text:style-name="P6">«___» ___________ 20__ года</text:p>
            <text:p text:style-name="P6">______________ <text:span text:style-name="T2">В.П.Баталова.</text:span></text:p>
          </table:table-cell>
        </table:table-row>
      </table:table>
      <text:p text:style-name="P4"/>
      <text:p text:style-name="P13">Одобрена </text:p>
      <text:p text:style-name="P13">цикловой методической комиссией </text:p>
      <text:p text:style-name="P13">Председатель ЦМК <text:s/>М.Ю.Кривощекова.</text:p>
      <text:p text:style-name="P13"/>
      <text:p text:style-name="P13"/>
      <text:p text:style-name="P13">Автор: </text:p>
      <text:p text:style-name="P13">Митрофанова И.Н., преподаватель <text:span text:style-name="T13">ГПОУ ЯО </text:span><text:s/>Я<text:span text:style-name="T1">К</text:span>УиПТ</text:p>
      <text:p text:style-name="P13"/>
      <text:p text:style-name="P13"/>
      <text:p text:style-name="P13">Программа учебной практики разработана на основе Федерального государственного образовательного стандарта (далее – ФГОС) по специальности (специальностям) среднего профессионального образования (далее СПО) </text:p>
      <text:p text:style-name="P13">38.02.04. Коммерция <text:span text:style-name="T13">(по отраслям)</text:span></text:p>
      <text:p text:style-name="P13"/>
      <text:p text:style-name="P13"/>
      <text:p text:style-name="P13">Рецензенты: </text:p>
      <text:p text:style-name="P13"/>
      <text:p text:style-name="P13"><text:s/></text:p>
      <text:p text:style-name="P13"/>
      <text:p text:style-name="P13"/>
      <text:p text:style-name="P13"/>
      <text:p text:style-name="P13"/>
      <text:p text:style-name="P13"/>
      <text:p text:style-name="P13"/>
      <text:p text:style-name="P13"><text:s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59"/>
      <text:p text:style-name="P13"/>
      <text:p text:style-name="P13"/>
      <text:p text:style-name="P14">СОДЕРЖАНИЕ</text:p>
      <text:p text:style-name="P14"/>
      <text:p text:style-name="P16"><text:tab/><text:tab/>1. ПАСПОРТ ПРОГРАММЫ ПРАКТИКИ</text:p>
      <text:p text:style-name="P16"><text:tab/><text:tab/>2. РЕЗУЛЬТАТЫ ПРАКТИКИ</text:p>
      <text:p text:style-name="P16"><text:tab/><text:tab/>3. СТРУКТУРА И СОДЕРЖАНИЕ ПРАКТИКИ</text:p>
      <text:p text:style-name="P16"><text:tab/><text:tab/>4. УСЛОВИЯ ОРГАНИЗАЦИИ И ПРОВЕДЕНИЯ ПРАКТИКИ</text:p>
      <text:p text:style-name="P16"><text:tab/><text:tab/>5. КОНТРОЛЬ И ОЦЕНКА РЕЗУЛЬТАТОВ ПРАКТИКИ</text:p>
      <text:p text:style-name="P16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</text:p>
      <text:p text:style-name="P13"/>
      <text:p text:style-name="P13"/>
      <text:p text:style-name="P13"/>
      <text:p text:style-name="P13"/>
      <text:p text:style-name="P20">ПАСПОРТ ПРОГРАММЫ УЧЕБНОЙ ПРАКТИКИ</text:p>
      <text:p text:style-name="P23"/>
      <text:p text:style-name="P19">1.1 <text:tab/>Место учебной практики в структуре основной профессиональной образовательной программы (далее ОПОП).</text:p>
      <text:p text:style-name="P13"/>
      <text:p text:style-name="P13">Программа <text:tab/>учебной практики является частью ОПОП по специальности 38.02.04. «Коммерция» (по отраслям) в части освоения основных видов профессиональной деятельности: по модулю ПМ.03. «Управление ассортиментом, оценка качества и обеспечение сохраняемости товаров»</text:p>
      <text:p text:style-name="P13"/>
      <text:p text:style-name="P19">1.2 <text:s text:c="2"/>Цели и задачи учебной практики.</text:p>
      <text:p text:style-name="P13"/>
      <text:p text:style-name="P13">Цель учебной практики - комплексное освоение студентами всех видов профессиональной деятельности по специальности СПО 38.02.04 Коммерция (по отраслям), формирование общих и профессиональных компетенций, а также приобретение необходимых умений и опыта практической работы студентами по специальности.</text:p>
      <text:p text:style-name="P13"/>
      <text:p text:style-name="P13">Задачами учебной практики являются:</text:p>
      <text:p text:style-name="P13">- формирование у студентов общих и профессиональных компетенций;</text:p>
      <text:p text:style-name="P13">- приобретение первоначального практического опыта в выполнении работ по профессии 38.02.04. «Коммерция»</text:p>
      <text:p text:style-name="P13">Вид учебной деятельности: ПМ.03. «Управление ассортиментом, оценка качества и обеспечение сохраняемости товаров»</text:p>
      <text:p text:style-name="P13"><text:s/>В результате прохождения учебной практики студент должен: </text:p>
      <text:p text:style-name="P13"><text:span text:style-name="T3">уметь:</text:span> </text:p>
      <text:p text:style-name="P13">применять методы товароведения; </text:p>
      <text:p text:style-name="P13">формировать и анализировать торговый (или промышленный) ассортимент; </text:p>
      <text:p text:style-name="P13">оценивать качество товаров и устанавливать их градации качества;</text:p>
      <text:p text:style-name="P13">рассчитывать товарные потери и списывать их;</text:p>
      <text:p text:style-name="P13">идентифицировать товары;</text:p>
      <text:p text:style-name="P13">соблюдать оптимальные условия и сроки хранения и транспортирования, санитарно-эпидемиологические требования к ним;</text:p>
      <text:p text:style-name="P19">знать: </text:p>
      <text:p text:style-name="P13">теоретические основы товароведения: </text:p>
      <text:p text:style-name="P13">основные понятия, цели, задачи, принципы, функции, методы, основополагающие товароведные характеристики и факторы, влияющие на них;</text:p>
      <text:p text:style-name="P13">виды товарных потерь, причины их возникновения и порядок списания;</text:p>
      <text:p text:style-name="P13">классификацию ассортимента, товароведные характеристики продовольственных и непродовольственных товаров однородных групп, оценку их качества, маркировку;</text:p>
      <text:p text:style-name="P13">условия и сроки транспортирования и хранения, санитарно-эпидемиологические требования к ним;</text:p>
      <text:p text:style-name="P13">особенности товароведения продовольственных и непродовольственных товаров</text:p>
      <text:p text:style-name="P13"/>
      <text:p text:style-name="P13"/>
      <text:p text:style-name="P13"/>
      <text:p text:style-name="P13"><text:soft-pag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9">1.3 Количество недель (часов) на освоение программы <text:tab/>учебной практики;</text:p>
      <text:p text:style-name="P13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 table:style-name="Таблица4.1">
          <table:table-cell table:style-name="Таблица4.A1" office:value-type="string">
            <text:p text:style-name="P8">Коды формируемых компетенций</text:p>
          </table:table-cell>
          <table:table-cell table:style-name="Таблица4.A1" office:value-type="string">
            <text:p text:style-name="P8">Наименование профессионального модуля</text:p>
          </table:table-cell>
          <table:table-cell table:style-name="Таблица4.A1" office:value-type="string">
            <text:p text:style-name="P11"><text:span text:style-name="T5">Объем времени, отведенный на практику </text:span><text:span text:style-name="Основной_20_шрифт_20_абзаца"><text:span text:style-name="T4">(</text:span></text:span><text:span text:style-name="Основной_20_шрифт_20_абзаца"><text:span text:style-name="T5">в неделях, часах)</text:span></text:span></text:p>
          </table:table-cell>
        </table:table-row>
        <table:table-row table:style-name="Таблица4.2">
          <table:table-cell table:style-name="Таблица4.A1" office:value-type="string">
            <text:p text:style-name="P15">ПК 3.1.- 3.8.</text:p>
            <text:p text:style-name="P24">ОК 1 - 4, 6, 7, 12.</text:p>
          </table:table-cell>
          <table:table-cell table:style-name="Таблица4.A1" office:value-type="string">
            <text:p text:style-name="P24">Управление ассортиментом, оценка качества и обеспечение сохраняемости товаров</text:p>
          </table:table-cell>
          <table:table-cell table:style-name="Таблица4.A1" office:value-type="string">
            <text:p text:style-name="P15"><text:span text:style-name="Основной_20_шрифт_20_абзаца"><text:span text:style-name="T8">1 неделя 36 часов</text:span></text:span></text:p>
          </table:table-cell>
        </table:table-row>
        <table:table-row table:style-name="Таблица4.3">
          <table:table-cell table:style-name="Таблица4.A1" office:value-type="string">
            <text:p text:style-name="P49">Всего:</text:p>
          </table:table-cell>
          <table:table-cell table:style-name="Таблица4.A1" office:value-type="string">
            <text:p text:style-name="P9"/>
          </table:table-cell>
          <table:table-cell table:style-name="Таблица4.A1" office:value-type="string">
            <text:p text:style-name="P18">36 часов.</text:p>
          </table:table-cell>
        </table:table-row>
      </table:table>
      <text:p text:style-name="P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</text:p>
      <text:p text:style-name="P19">1. РЕЗУЛЬТАТЫ ПРАКТИКИ</text:p>
      <text:p text:style-name="P13"/>
      <text:p text:style-name="P13"><text:tab/>Результатом освоения профессионального модуля является овладение обучающимися видом профессиональной деятельности продавец непродовольственных товаров, продавец продовольственных товаров, в том числе профессиональными (ПК) и общими (ОК) компетенциями:</text:p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22">Код</text:p>
          </table:table-cell>
          <table:table-cell table:style-name="Таблица2.B1" office:value-type="string">
            <text:p text:style-name="P22">Наименование результата обучения</text:p>
          </table:table-cell>
        </table:table-row>
        <table:table-row table:style-name="Таблица2.2">
          <table:table-cell table:style-name="Таблица2.A2" office:value-type="string">
            <text:p text:style-name="P25">ОК 1.</text:p>
          </table:table-cell>
          <table:table-cell table:style-name="Таблица2.B2" office:value-type="string">
            <text:p text:style-name="P25">Понимать сущность и социальную значимость своей будущей профессии, проявлять к ней устойчивый интерес.</text:p>
          </table:table-cell>
        </table:table-row>
        <table:table-row>
          <table:table-cell table:style-name="Таблица2.A2" office:value-type="string">
            <text:p text:style-name="P25">ОК 2.</text:p>
          </table:table-cell>
          <table:table-cell table:style-name="Таблица2.B2" office:value-type="string">
            <text:p text:style-name="P25">Организовывать собственную деятельность, выбирать типовые методы и способы выполнения профессиональных задач, оценивать их эффективность и качество.</text:p>
          </table:table-cell>
        </table:table-row>
        <table:table-row>
          <table:table-cell table:style-name="Таблица2.A2" office:value-type="string">
            <text:p text:style-name="P25">ОК 3.</text:p>
          </table:table-cell>
          <table:table-cell table:style-name="Таблица2.B2" office:value-type="string">
            <text:p text:style-name="P25">Принимать решения в стандартных и нестандартных ситуациях и нести за них ответственность.</text:p>
          </table:table-cell>
        </table:table-row>
        <table:table-row>
          <table:table-cell table:style-name="Таблица2.A2" office:value-type="string">
            <text:p text:style-name="P25">ОК 4.</text:p>
          </table:table-cell>
          <table:table-cell table:style-name="Таблица2.B2" office:value-type="string">
            <text:p text:style-name="P25">Осуществлять поиск и использование информации, необходимой для эффективного выполнения профессиональных задач, профессионального и личностного развития.</text:p>
          </table:table-cell>
        </table:table-row>
        <table:table-row>
          <table:table-cell table:style-name="Таблица2.A2" office:value-type="string">
            <text:p text:style-name="P25">ОК 6.</text:p>
          </table:table-cell>
          <table:table-cell table:style-name="Таблица2.B2" office:value-type="string">
            <text:p text:style-name="P25">Работать в коллективе и в команде, эффективно общаться с коллегами, руководством, потребителями.</text:p>
          </table:table-cell>
        </table:table-row>
        <table:table-row>
          <table:table-cell table:style-name="Таблица2.A2" office:value-type="string">
            <text:p text:style-name="P25">ОК 7.</text:p>
          </table:table-cell>
          <table:table-cell table:style-name="Таблица2.B2" office:value-type="string">
            <text:p text:style-name="P25">Самостоятельно определять задачи профессионального и личностного развития, заниматься самообразованием, осознанно планировать повышение квалификации.</text:p>
          </table:table-cell>
        </table:table-row>
        <table:table-row>
          <table:table-cell table:style-name="Таблица2.A2" office:value-type="string">
            <text:p text:style-name="P25">ОК 12.</text:p>
          </table:table-cell>
          <table:table-cell table:style-name="Таблица2.B2" office:value-type="string">
            <text:p text:style-name="P25">Соблюдать действующее законодательство и обязательные требования нормативных документов, а также требования стандартов, технических условий.</text:p>
          </table:table-cell>
        </table:table-row>
      </table:table>
      <text:p text:style-name="P13"/>
      <table:table table:name="Таблица3" table:style-name="Таблица3">
        <table:table-column table:style-name="Таблица3.A"/>
        <table:table-column table:style-name="Таблица3.B"/>
        <table:table-row>
          <table:table-cell table:style-name="Таблица3.A1" office:value-type="string">
            <text:p text:style-name="P22">Код</text:p>
          </table:table-cell>
          <table:table-cell table:style-name="Таблица3.B1" office:value-type="string">
            <text:p text:style-name="P22">Наименование результата обучения</text:p>
          </table:table-cell>
        </table:table-row>
        <table:table-row>
          <table:table-cell table:style-name="Таблица3.A2" office:value-type="string">
            <text:p text:style-name="P25">ПК 3.1.</text:p>
          </table:table-cell>
          <table:table-cell table:style-name="Таблица3.B2" office:value-type="string">
            <text:p text:style-name="P25">Участвовать в формировании ассортимента в соответствии с ассортиментной политикой организации, определять номенклатуру показателей качества товаров.</text:p>
          </table:table-cell>
        </table:table-row>
        <table:table-row>
          <table:table-cell table:style-name="Таблица3.A2" office:value-type="string">
            <text:p text:style-name="P25">ПК 3.2.</text:p>
          </table:table-cell>
          <table:table-cell table:style-name="Таблица3.B2" office:value-type="string">
            <text:p text:style-name="P25">Рассчитывать товарные потери и реализовывать мероприятия по их предупреждению или списанию.</text:p>
          </table:table-cell>
        </table:table-row>
        <table:table-row>
          <table:table-cell table:style-name="Таблица3.A2" office:value-type="string">
            <text:p text:style-name="P25">ПК 3.3.</text:p>
          </table:table-cell>
          <table:table-cell table:style-name="Таблица3.B2" office:value-type="string">
            <text:p text:style-name="P25">Оценивать и расшифровывать маркировку в соответствии с установленными требованиями.</text:p>
          </table:table-cell>
        </table:table-row>
        <table:table-row>
          <table:table-cell table:style-name="Таблица3.A2" office:value-type="string">
            <text:p text:style-name="P25">ПК 3.4.</text:p>
          </table:table-cell>
          <table:table-cell table:style-name="Таблица3.B2" office:value-type="string">
            <text:p text:style-name="P25">Классифицировать товары, идентифицировать их ассортиментную принадлежность, оценивать качество, диагностировать дефекты, определять градации качества.</text:p>
          </table:table-cell>
        </table:table-row>
        <table:table-row>
          <table:table-cell table:style-name="Таблица3.A2" office:value-type="string">
            <text:p text:style-name="P25">ПК 3.5.</text:p>
          </table:table-cell>
          <table:table-cell table:style-name="Таблица3.B2" office:value-type="string">
            <text:p text:style-name="P25">Контролировать условия и сроки хранения и транспортирования товаров, обеспечивать их сохраняемость, проверять соблюдение требований к оформлению сопроводительных документов.</text:p>
          </table:table-cell>
        </table:table-row>
        <table:table-row>
          <table:table-cell table:style-name="Таблица3.A2" office:value-type="string">
            <text:p text:style-name="P25">ПК 3.6.</text:p>
          </table:table-cell>
          <table:table-cell table:style-name="Таблица3.B2" office:value-type="string">
            <text:p text:style-name="P25">Обеспечивать соблюдение санитарно-эпидемиологических требований к товарам и упаковке, оценивать качество процессов в соответствии с установленными требованиями.</text:p>
          </table:table-cell>
        </table:table-row>
        <table:table-row>
          <table:table-cell table:style-name="Таблица3.A2" office:value-type="string">
            <text:p text:style-name="P25">ПК 3.7.</text:p>
          </table:table-cell>
          <table:table-cell table:style-name="Таблица3.B2" office:value-type="string">
            <text:p text:style-name="P25">Производить измерения товаров и других объектов, переводить внесистемные единицы измерений в системные.</text:p>
          </table:table-cell>
        </table:table-row>
        <table:table-row>
          <table:table-cell table:style-name="Таблица3.A2" office:value-type="string">
            <text:p text:style-name="P25">ПК 3.8.</text:p>
          </table:table-cell>
          <table:table-cell table:style-name="Таблица3.B2" office:value-type="string">
            <text:p text:style-name="P28">Работать с документами по подтверждению соответствия, принимать участие в мероприятиях по контролю.</text:p>
          </table:table-cell>
        </table:table-row>
      </table:table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</text:p>
      <text:p text:style-name="P13"/>
      <text:p text:style-name="P21">3. СТРУКТУРА И СОДЕРЖАНИЕ ПРОГРАММЫ УЧЕБНОЙ <text:s/>ПРАКТИКИ</text:p>
      <text:p text:style-name="P17"/>
      <text:p text:style-name="P17">3.1 Тематический план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row>
          <table:table-cell table:style-name="Таблица5.A1" table:number-columns-spanned="5" office:value-type="string">
            <text:p text:style-name="P10"><text:span text:style-name="Основной_20_шрифт_20_абзаца"><text:span text:style-name="T7">Содержание учебной практики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5.2">
          <table:table-cell table:style-name="Таблица5.A2" office:value-type="string">
            <text:p text:style-name="P7">Виды деятельности</text:p>
          </table:table-cell>
          <table:table-cell table:style-name="Таблица5.A2" office:value-type="string">
            <text:p text:style-name="P7">Виды работ</text:p>
          </table:table-cell>
          <table:table-cell table:style-name="Таблица5.A2" office:value-type="string">
            <text:p text:style-name="P7">Содержание</text:p>
          </table:table-cell>
          <table:table-cell table:style-name="Таблица5.A2" office:value-type="string">
            <text:p text:style-name="P7">Наименование</text:p>
            <text:p text:style-name="P7">учебных</text:p>
            <text:p text:style-name="P7">дисциплин,</text:p>
            <text:p text:style-name="P7">междисциплинарных</text:p>
            <text:p text:style-name="P7">курсов</text:p>
          </table:table-cell>
          <table:table-cell table:style-name="Таблица5.E2" office:value-type="string">
            <text:p text:style-name="P7">Количество</text:p>
            <text:p text:style-name="P7">часов</text:p>
            <text:p text:style-name="Standard"><text:span text:style-name="Основной_20_шрифт_20_абзаца"><text:span text:style-name="T6">(</text:span></text:span><text:span text:style-name="Основной_20_шрифт_20_абзаца"><text:span text:style-name="T7">недель)</text:span></text:span></text:p>
          </table:table-cell>
        </table:table-row>
        <table:table-row>
          <table:table-cell table:style-name="Таблица5.A2" office:value-type="string">
            <text:p text:style-name="P26">Выполнять типовые расчеты, разрабатывать мероприятия.</text:p>
          </table:table-cell>
          <table:table-cell table:style-name="Таблица5.A2" office:value-type="string">
            <text:p text:style-name="P30">1 день </text:p>
            <text:p text:style-name="P26">Изучение ассортимента товаров, его свойств и показателей.</text:p>
          </table:table-cell>
          <table:table-cell table:style-name="Таблица5.A2" office:value-type="string">
            <text:p text:style-name="P29">Общая характеристика классификации ассортимента.</text:p>
            <text:p text:style-name="P29">Свойства и показатели ассортимента.</text:p>
            <text:p text:style-name="P26">Расчет показателей и управление ассортиментом.</text:p>
          </table:table-cell>
          <table:table-cell table:style-name="Таблица5.A2" office:value-type="string">
            <text:p text:style-name="P61">Теоретические основы товароведения. Товарловедение прод. и непрод. Товаов.</text:p>
          </table:table-cell>
          <table:table-cell table:style-name="Таблица5.E2" office:value-type="string">
            <text:p text:style-name="P41">6</text:p>
          </table:table-cell>
        </table:table-row>
        <table:table-row>
          <table:table-cell table:style-name="Таблица5.A2" office:value-type="string">
            <text:p text:style-name="P27">Выполнять типовые расчеты, <text:span text:style-name="T9">определять сортность.</text:span></text:p>
          </table:table-cell>
          <table:table-cell table:style-name="Таблица5.A2" office:value-type="string">
            <text:p text:style-name="P48">2 день</text:p>
            <text:p text:style-name="P47">Определение показателей качества товаров (группа текстильных товаров).</text:p>
          </table:table-cell>
          <table:table-cell table:style-name="Таблица5.A2" office:value-type="string">
            <text:p text:style-name="P46">Определение качества тканей по единичным и групповым показателя.</text:p>
            <text:p text:style-name="P46">Определение крутки и разрывной нагрузки нитей.</text:p>
            <text:p text:style-name="P46">Определение переплетений ткани и построение схемы.</text:p>
          </table:table-cell>
          <table:table-cell table:style-name="Таблица5.A2" office:value-type="string">
            <text:p text:style-name="P44"/>
          </table:table-cell>
          <table:table-cell table:style-name="Таблица5.E2" office:value-type="string">
            <text:p text:style-name="P41">6</text:p>
          </table:table-cell>
        </table:table-row>
        <table:table-row>
          <table:table-cell table:style-name="Таблица5.A2" office:value-type="string">
            <text:p text:style-name="P43">Анализировать средства товарной информации.</text:p>
          </table:table-cell>
          <table:table-cell table:style-name="Таблица5.A2" office:value-type="string">
            <text:p text:style-name="P45">3 день <text:s text:c="36"/><text:span text:style-name="T12">Средства товарной информации.</text:span></text:p>
          </table:table-cell>
          <table:table-cell table:style-name="Таблица5.A2" office:value-type="string">
            <text:p text:style-name="P46"><text:span text:style-name="T12">Виды ифйормы товарной информации предявляемые требования</text:span>.</text:p>
            <text:p text:style-name="P46">Анализ товарной информации.</text:p>
            <text:p text:style-name="P46">Расчет контрольной цифры штрих-кода.</text:p>
          </table:table-cell>
          <table:table-cell table:style-name="Таблица5.A2" office:value-type="string">
            <text:p text:style-name="P44"/>
          </table:table-cell>
          <table:table-cell table:style-name="Таблица5.E2" office:value-type="string">
            <text:p text:style-name="P41">6</text:p>
          </table:table-cell>
        </table:table-row>
        <table:table-row>
          <table:table-cell table:style-name="Таблица5.A2" office:value-type="string">
            <text:p text:style-name="P43">Составлять счхемы методов классификации,классифицировать товары.</text:p>
          </table:table-cell>
          <table:table-cell table:style-name="Таблица5.A2" office:value-type="string">
            <text:p text:style-name="P45">4 день <text:s text:c="36"/><text:span text:style-name="T12">Методы товароведения.</text:span></text:p>
          </table:table-cell>
          <table:table-cell table:style-name="Таблица5.A2" office:value-type="string">
            <text:p text:style-name="P46">Иерархический метод классификации <text:s/>товарной группы.</text:p>
            <text:p text:style-name="P46">Фасетный метод классификации <text:s/>товарной группы.</text:p>
            <text:p text:style-name="P46">Товароведный <text:s/>метод классификации <text:s/>товарной группы.</text:p>
          </table:table-cell>
          <table:table-cell table:style-name="Таблица5.A2" office:value-type="string">
            <text:p text:style-name="P44"/>
          </table:table-cell>
          <table:table-cell table:style-name="Таблица5.E2" office:value-type="string">
            <text:p text:style-name="P41">6</text:p>
          </table:table-cell>
        </table:table-row>
        <table:table-row>
          <table:table-cell table:style-name="Таблица5.A2" office:value-type="string">
            <text:p text:style-name="P43">Изучать информацию НТД,выполнять типовые расчеты.</text:p>
          </table:table-cell>
          <table:table-cell table:style-name="Таблица5.A2" office:value-type="string">
            <text:p text:style-name="P45">5 день <text:s text:c="31"/><text:span text:style-name="T12">Работа снормативными документами.</text:span></text:p>
          </table:table-cell>
          <table:table-cell table:style-name="Таблица5.A2" office:value-type="string">
            <text:p text:style-name="P46">Метод кодирования.</text:p>
            <text:p text:style-name="P46">Стандартизация, сертификация отдельных групп товаров .</text:p>
            <text:p text:style-name="P46">Характеристика размерных признаков одежды.</text:p>
          </table:table-cell>
          <table:table-cell table:style-name="Таблица5.A2" office:value-type="string">
            <text:p text:style-name="P44"/>
          </table:table-cell>
          <table:table-cell table:style-name="Таблица5.E2" office:value-type="string">
            <text:p text:style-name="P41">6</text:p>
          </table:table-cell>
        </table:table-row>
        <table:table-row>
          <table:table-cell table:style-name="Таблица5.A2" office:value-type="string">
            <text:p text:style-name="P43">Заполнение технических документов.</text:p>
            <text:p text:style-name="P43"/>
          </table:table-cell>
          <table:table-cell table:style-name="Таблица5.A2" office:value-type="string">
            <text:p text:style-name="P45">6 день <text:s text:c="35"/><text:span text:style-name="T12">Товарно-сопроводительные документы.</text:span></text:p>
          </table:table-cell>
          <table:table-cell table:style-name="Таблица5.A2" office:value-type="string">
            <text:p text:style-name="P46">Правила приемки товаров .</text:p>
            <text:p text:style-name="P46">Транспортировка и хранение .</text:p>
            <text:p text:style-name="P46">Заполнение сопроводительных документов.</text:p>
          </table:table-cell>
          <table:table-cell table:style-name="Таблица5.A2" office:value-type="string">
            <text:p text:style-name="P44"/>
          </table:table-cell>
          <table:table-cell table:style-name="Таблица5.E2" office:value-type="string">
            <text:p text:style-name="P41">6</text:p>
          </table:table-cell>
        </table:table-row>
        <table:table-row>
          <table:table-cell table:style-name="Таблица5.A2" office:value-type="string">
            <text:p text:style-name="P40"/>
          </table:table-cell>
          <table:table-cell table:style-name="Таблица5.A2" office:value-type="string">
            <text:p text:style-name="P40"/>
          </table:table-cell>
          <table:table-cell table:style-name="Таблица5.A2" office:value-type="string">
            <text:p text:style-name="P40"/>
          </table:table-cell>
          <table:table-cell table:style-name="Таблица5.A2" office:value-type="string">
            <text:p text:style-name="P42">Итого:</text:p>
          </table:table-cell>
          <table:table-cell table:style-name="Таблица5.E2" office:value-type="string">
            <text:p text:style-name="P41">36</text:p>
          </table:table-cell>
        </table:table-row>
      </table:table>
      <text:p text:style-name="P13"/>
      <text:p text:style-name="P13"/>
      <text:p text:style-name="P13"/>
      <text:p text:style-name="P13"><text:soft-page-break/></text:p>
      <text:p text:style-name="P13"/>
      <text:p text:style-name="P13"/>
      <text:p text:style-name="P13"/>
      <text:p text:style-name="P19">4. УСЛОВИЯ ОРГАНИЗАЦИИ И ПРОВЕДЕНИЯ <text:span text:style-name="T10">УЧЕБНОЙ</text:span> ПРАКТИКИ</text:p>
      <text:p text:style-name="P19"/>
      <text:p text:style-name="P13">4.1 Требования к документации, необходимой для проведения практики:</text:p>
      <text:p text:style-name="P13">1. Положение об учебной <text:s/>практике студентов <text:span text:style-name="T10">колледжа</text:span>.</text:p>
      <text:p text:style-name="P13">2. Рабочая программа <text:span text:style-name="T10">учебной</text:span> <text:s/>практики по специальности <text:span text:style-name="T10">38.02.04.</text:span> Коммерция (по отраслям).</text:p>
      <text:p text:style-name="P13">3. Календарно-тематический план.</text:p>
      <text:p text:style-name="P13">4. График прохождения <text:span text:style-name="T11">учебной</text:span> <text:s/>практики.</text:p>
      <text:p text:style-name="P13"/>
      <text:p text:style-name="P13"><text:span text:style-name="T11">5</text:span>. Методические рекомендации по практике.</text:p>
      <text:p text:style-name="P13"/>
      <text:p text:style-name="P13">4.2 <text:s/>Требования к учебно-методическому обеспечению практики:</text:p>
      <text:p text:style-name="P13"/>
      <text:p text:style-name="P13">1. Учебная литература по освоенным ранее профильным дисциплинам (см. далее список основной и дополнительной литературы).</text:p>
      <text:p text:style-name="P13">2. Методические рекомендации по прохождению <text:span text:style-name="T11">учебной</text:span> практики.</text:p>
      <text:p text:style-name="P13"/>
      <text:p text:style-name="P13">4.3. Требования к материально-техническому обеспечению:</text:p>
      <text:p text:style-name="P13"/>
      <text:p text:style-name="P13">1. Реализация профессионального модуля предполагает практику на базе <text:span text:style-name="T11">учебного заведения.</text:span></text:p>
      <text:p text:style-name="P13">2. Оборудование рабочих мест </text:p>
      <text:p text:style-name="P13">3. Отчет по практике принимается на базе колледжа (кабинет №<text:span text:style-name="T11">410</text:span> «Товароведение и организации торговли», <text:span text:style-name="T11">каждый день в конце практики</text:span>.</text:p>
      <text:p text:style-name="P13"/>
      <text:p text:style-name="P13">4.4 <text:s text:c="3"/>Перечень учебных изданий, Интернет ресурсов, дополнительной литературы.</text:p>
      <text:p text:style-name="P13"/>
      <text:p text:style-name="P13">1. Основная литература</text:p>
      <text:p text:style-name="P13">1. Неверов А.Н., Чалых Т.И. Товароведение и организация торговли непродовольственными товарами: Учебник/3-е изд.,стер. – М:Издательский центр «Академия», 20<text:span text:style-name="T13">1</text:span>4. – 464с.</text:p>
      <text:p text:style-name="P13">2. Справочник по товароведению непродовольственных товаров. В 3т. Т.1: учеб пособие для нач.проф.образования/Золотова С.В., Пехташева Е.Л., Райкова Е.Ю. и др. - <text:s/>М.: Издательский центр «Академия», 201<text:span text:style-name="T13">2</text:span>. - 448с.</text:p>
      <text:p text:style-name="P13">3. Справочник по товароведению непродовольственных товаров. В 3т. Т.2: учеб пособие для нач.проф.образования/Самарин В.И., Чалых Т.И., Пехташева Е.Л. и др. - М.: Издательский центр «Академия», 201<text:span text:style-name="T13">2</text:span>. - 336с.</text:p>
      <text:p text:style-name="P13">4. Справочник по товароведению непродовольственных товаров. В 3т. Т.3: учеб пособие для нач.проф.образования/Золотова С.В., Мягких Т.А., Сорокин Д.А. – М.: Издательский центр «Академия», 201<text:span text:style-name="T13">2</text:span> - 224с.</text:p>
      <text:p text:style-name="P13">5. Райкова Е.Ю. Теоретические основы товароведения и экспертизы: Учебник для бакалавров/ Е.Ю. Райкова.- М..: Издательско-торговая корпорация «Дашков и К», 2013. – 412с.</text:p>
      <text:p text:style-name="P13">6. Райкова, Е.Ю. Теория товароведения: учеб. пособие для студ. сред. проф. образования: учеб. пособие для преподавателей нач. проф. образования / Е.Ю. Райкова, Ю.В. Додонкин. – 3-е изд., испр. – М.: Издательский центр «Академия», 2006. – 240 с.</text:p>
      <text:p text:style-name="P13">7. Калачев С.Л. Товароведение, экспертиза товаров и стандартизация: краткий курс лекций/ С.Л. Калачев, И.М. Лифиц. – 2-е изд., перераб. И доп. – М.: Издательство Юрайт, 2011. – <text:soft-page-break/>175с.</text:p>
      <text:p text:style-name="P13"/>
      <text:p text:style-name="P13"/>
      <text:p text:style-name="P59"/>
      <text:p text:style-name="P13">2. Дополнительная литература</text:p>
      <text:p text:style-name="P13">1. Муравина И.В. Основы товароведения: учебное пособие для нач.проф.образ/И.В. Муравина.- М.: Изд.центр «Академия», 2012.- 224с.</text:p>
      <text:p text:style-name="P13">2. Елисеева Л.Г., Родина Т.Г., Положникова М.А., Касторных М.С., Кузьмина В.А. Товароведение и экспертиза продовольственных товаров – М: МЦФЭР, 2010 г.</text:p>
      <text:p text:style-name="P13">3. Матюхина З.П. Товароведение пищевых продуктов: учеб. пособие для нач.проф.образ.4-е изд. – М.: Академия, 2012 г.- 336с.</text:p>
      <text:p text:style-name="P13">4. Ходыкин А. П. <text:s/>, <text:s/>Ляшко А. А. <text:s/>, <text:s/>Волошко Н. И. <text:s/>, <text:s/>Снитко А. П. <text:s/>Товароведение непродовольственных товаров. Учебник. - 3-е изд., испр. - М.: Дашков и Ко, 2012. - 541 с.</text:p>
      <text:p text:style-name="P13">5. Яковенко Н.В. Товароведение непродовольственных товаров. - 2-е изд. – М.Академия, 2007г.- 96 с.</text:p>
      <text:p text:style-name="P13">6. ФЗ «О защите прав потребителей», Закон РФ от 07.02.1992 N 2300-1 (ред. от 23.11.2009) "О защите прав потребителей" (с изм. и доп., вступающими в силу с 01.01.2010)</text:p>
      <text:p text:style-name="P13">7. ГОСТ 15467-79 Управление качеством продукции. Основные понятия. Термины и определения.</text:p>
      <text:p text:style-name="P13">8. ГОСТ Р 50646-94. «Услуги населению. Термины и определения».</text:p>
      <text:p text:style-name="P13">9. ГОСТ Р 51303-2009 «Торговля. Термины и определения».</text:p>
      <text:p text:style-name="P13">10. ГОСТ Р 51304-99 «Услуги торговли. Общие требования».</text:p>
      <text:p text:style-name="P13">11. ГОСТ Р 51305-2009 «Услуги торговли. Требования к персоналу».</text:p>
      <text:p text:style-name="P13">12. ГОСТ Р «Розничная торговля. Номенклатура показателей качества и безопасности». </text:p>
      <text:p text:style-name="P13">13. ГОСТ 16504-81 Испытания и контроль качества продукции. Основные термины и определения. </text:p>
      <text:p text:style-name="P13">14. ОСТ 28-002-2000 Розничная торговля. Номенклатура показателей качества услуг.</text:p>
      <text:p text:style-name="P13">15. Николаева М.А. «Теоретические основы товароведения» М.: «Норма», 2007. – 448с.</text:p>
      <text:p text:style-name="P13">16. Колачев С.Л. «Товароведение и экспертиза товаров», М.: «Юнити», 2010</text:p>
      <text:p text:style-name="P13">17. Казанцева Н.С. «Товароведение продовольственных товаров»: учебник / Н.С. Казанцева. - М.: Издательско- торговая корпорация "Дашков и К*, 2007.</text:p>
      <text:p text:style-name="P13">18. Петрище Ф.А. Теоретические основы товароведения и экспертизы непродовольственных товаров. Учебник М.: Дашков и К, 2006. – 510с.</text:p>
      <text:p text:style-name="P13"/>
      <text:p text:style-name="P13">3. Интернет- ресурсы: </text:p>
      <text:p text:style-name="P13">1. www.znaytovar.ru</text:p>
      <text:p text:style-name="P13">2. www.konfop.ru </text:p>
      <text:p text:style-name="P13">3. www.ziebel.ru</text:p>
      <text:p text:style-name="P13">4. www.tks.ru</text:p>
      <text:p text:style-name="P13">5. <text:s/>www.rospotrebnadzor.ru</text:p>
      <text:p text:style-name="P13">6. www.gostedu.ru</text:p>
      <text:p text:style-name="P13">7. www.sciteclibrary.ru </text:p>
      <text:p text:style-name="P13">8. http://biglibrary.ru/category47/book144/</text:p>
      <text:p text:style-name="P13"/>
      <text:p text:style-name="P13"/>
      <text:p text:style-name="P58"><text:span text:style-name="T22">5</text:span>. Контроль и оценка практики</text:p>
      <text:p text:style-name="P54"/>
      <text:p text:style-name="P51"><text:span text:style-name="Font_20_Style35"><text:span text:style-name="T14"><text:s text:c="5"/></text:span></text:span><text:span text:style-name="Font_20_Style35"><text:span text:style-name="T15">Формой отчетности <text:s/>студента по учебной практике является письменный отчет о выполнении работ и приложений</text:span></text:span><text:span text:style-name="Font_20_Style35"><text:span text:style-name="T18"> </text:span></text:span><text:span text:style-name="Font_20_Style35"><text:span text:style-name="T15">к отчету, свидетельствующих о закреплении знаний, умений, приобретении практического опыта, формировании <text:s text:c="2"/>общих <text:s text:c="2"/>и <text:s text:c="2"/>профессиональных <text:s text:c="2"/>компетенций, <text:s text:c="2"/>освоении <text:s/>профессионального модуля.</text:span></text:span></text:p>
      <text:p text:style-name="P51"><text:soft-page-break/><text:span text:style-name="Font_20_Style35"><text:span text:style-name="T15">Студент в один из последних дней практики защищает отчет по практике. <text:s/>По результатам защиты студентами отчетов выставляется зачет по практике.</text:span></text:span></text:p>
      <text:p text:style-name="P52"><text:span text:style-name="Font_20_Style20"><text:span text:style-name="T15">Письменный отчет о выполнении работ</text:span></text:span><text:span text:style-name="Font_20_Style35"><text:span text:style-name="T15"> включает в себя следующие разделы:</text:span></text:span></text:p>
      <text:p text:style-name="P57"><text:span text:style-name="Font_20_Style35"><text:span text:style-name="T15">- титульный лист; </text:span></text:span></text:p>
      <text:p text:style-name="P57"><text:span text:style-name="Font_20_Style35"><text:span text:style-name="T15">- содержание; </text:span></text:span></text:p>
      <text:p text:style-name="P57"><text:span text:style-name="Font_20_Style35"><text:span text:style-name="T15">- практическая <text:s/>часть; </text:span></text:span></text:p>
      <text:p text:style-name="P57"><text:span text:style-name="Font_20_Style35"><text:span text:style-name="T15">- приложения.</text:span></text:span></text:p>
      <text:p text:style-name="P50"><text:span text:style-name="Font_20_Style35"><text:span text:style-name="T15">Работа над <text:s/>отчетом по учебной <text:s/>практике</text:span></text:span><text:span text:style-name="Font_20_Style35"><text:span text:style-name="T19"> </text:span></text:span><text:span text:style-name="Font_20_Style35"><text:span text:style-name="T15"><text:s/>должна позволить руководителю оценить уровень развития следующих общих <text:s/>компетенций студента:</text:span></text:span></text:p>
      <text:p text:style-name="P56"><text:span text:style-name="Font_20_Style28"><text:span text:style-name="T20">- организовывать собственную деятельность, определять методы и способы выполнения профессиональных задач, оценивать их эффективность и качество </text:span></text:span></text:p>
      <text:p text:style-name="P56"><text:span text:style-name="Font_20_Style35"><text:span text:style-name="T15">- решать проблемы, оценивать риски и принимать решения в <text:s/>нестандартных ситуациях </text:span></text:span><text:span text:style-name="Font_20_Style28"><text:span text:style-name="T15"><text:s/></text:span></text:span><text:span text:style-name="Font_20_Style35"><text:span text:style-name="T15">;</text:span></text:span></text:p>
      <text:p text:style-name="P56"><text:span text:style-name="Font_20_Style35"><text:span text:style-name="T15">- использовать информационно коммуникационные технологии для совершенствования профессиональной деятельности »;</text:span></text:span></text:p>
      <text:p text:style-name="P56"><text:span text:style-name="Font_20_Style35"><text:span text:style-name="T15">- быть готовым к смене технологий <text:s/>в профессиональной деятельности</text:span></text:span><text:span text:style-name="Font_20_Style28"><text:span text:style-name="T15"> </text:span></text:span><text:span text:style-name="Font_20_Style35"><text:span text:style-name="T15">;</text:span></text:span></text:p>
      <text:p text:style-name="P60"><text:span text:style-name="Font_20_Style35"><text:span text:style-name="T15">а также профессиональных компетенций, в рамках освоения профессионального модуля и установленных ФГОС СПО по специальности.</text:span></text:span></text:p>
      <text:p text:style-name="P55"><text:span text:style-name="Font_20_Style35"><text:span text:style-name="T15">Текст отчета должен быть подготовлен с использованием компьютера в </text:span></text:span><text:span text:style-name="Font_20_Style35"><text:span text:style-name="T21">Word</text:span></text:span><text:span text:style-name="Font_20_Style35"><text:span text:style-name="T15">, распечатан на одной стороне белой бумаги формата А4 (210x297 мм). Цвет шрифта - черный, межстрочный интервал - </text:span></text:span><text:span text:style-name="Font_20_Style35"><text:span text:style-name="T16">полуторный</text:span></text:span><text:span text:style-name="Font_20_Style35"><text:span text:style-name="T15">, гарнитура - </text:span></text:span><text:span text:style-name="Font_20_Style35"><text:span text:style-name="T21">Times</text:span></text:span><text:span text:style-name="Font_20_Style35"><text:span text:style-name="T15"> </text:span></text:span><text:span text:style-name="Font_20_Style35"><text:span text:style-name="T21">New</text:span></text:span><text:span text:style-name="Font_20_Style35"><text:span text:style-name="T15"> </text:span></text:span><text:span text:style-name="Font_20_Style35"><text:span text:style-name="T21">Roman</text:span></text:span><text:span text:style-name="Font_20_Style35"><text:span text:style-name="T15">, размер шрифта - 14 кегль.</text:span></text:span></text:p>
      <text:p text:style-name="P55"><text:span text:style-name="Font_20_Style35"><text:span text:style-name="T17">Используются бланки отчетности унифицированной формы.</text:span></text:span></text:p>
      <text:p text:style-name="P5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Lohit Hindi1" svg:font-family="'Lohit Hindi'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Обычный" style:family="paragraph">
      <style:paragraph-properties fo:hyphenation-ladder-count="no-limit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yle3" style:family="paragraph" style:parent-style-name="Standard">
      <style:paragraph-properties fo:orphans="0" fo:widows="0" style:text-autospace="none"/>
      <style:text-properties style:font-name-asian="Calibri" style:font-family-asian="Calibri" style:font-family-generic-asian="swiss" style:font-pitch-asian="variable"/>
    </style:style>
    <style:style style:name="Style13" style:family="paragraph" style:parent-style-name="Standard">
      <style:paragraph-properties fo:margin-left="0cm" fo:margin-right="0cm" fo:line-height="0.61cm" fo:orphans="0" fo:widows="0" fo:text-indent="0.864cm" style:auto-text-indent="false" style:text-autospace="none"/>
      <style:text-properties style:font-name-asian="Calibri" style:font-family-asian="Calibri" style:font-family-generic-asian="swiss" style:font-pitch-asian="variable"/>
    </style:style>
    <style:style style:name="Style18" style:family="paragraph" style:parent-style-name="Standard">
      <style:paragraph-properties fo:line-height="0.416cm" fo:text-align="justify" style:justify-single-word="false" fo:orphans="0" fo:widows="0" style:text-autospace="none"/>
      <style:text-properties style:font-name-asian="Calibri" style:font-family-asian="Calibri" style:font-family-generic-asian="swiss" style:font-pitch-asian="variable"/>
    </style:style>
    <style:style style:name="Style11" style:family="paragraph" style:parent-style-name="Standard">
      <style:paragraph-properties fo:margin-left="0cm" fo:margin-right="0cm" fo:line-height="0.596cm" fo:text-align="justify" style:justify-single-word="false" fo:orphans="0" fo:widows="0" fo:text-indent="0.928cm" style:auto-text-indent="false" style:text-autospace="none"/>
      <style:text-properties style:font-name-asian="Calibri" style:font-family-asian="Calibri" style:font-family-generic-asian="swiss" style:font-pitch-asian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Font_20_Style35" style:display-name="Font Style35" style:family="text" style:parent-style-name="Основной_20_шрифт_20_абзаца"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Font_20_Style20" style:display-name="Font Style20" style:family="text" style:parent-style-name="Основной_20_шрифт_20_абзаца"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Font_20_Style28" style:display-name="Font Style28" style:family="text" style:parent-style-name="Основной_20_шрифт_20_абзаца">
      <style:text-properties style:font-name="Times New Roman" fo:font-family="'Times New Roman'" style:font-family-generic="roman" style:font-pitch="variable" fo:font-size="9pt" fo:font-style="italic" style:font-size-asian="9pt" style:font-style-asian="italic" style:font-name-complex="Times New Roman" style:font-family-complex="'Times New Roman'" style:font-family-generic-complex="roman" style:font-pitch-complex="variable" style:font-size-complex="9pt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1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02T13:43:01</meta:creation-date>
    <dc:date>2018-03-20T15:46:28.667528889</dc:date>
    <meta:editing-duration>PT55M28S</meta:editing-duration>
    <meta:editing-cycles>10</meta:editing-cycles>
    <meta:generator>LibreOffice/4.2.7.2$Linux_X86_64 LibreOffice_project/420m0$Build-2</meta:generator>
    <meta:print-date>2018-03-20T15:44:27.680322551</meta:print-date>
    <meta:document-statistic meta:table-count="5" meta:image-count="0" meta:object-count="0" meta:page-count="11" meta:paragraph-count="227" meta:word-count="1629" meta:character-count="13556" meta:non-whitespace-character-count="11903"/>
  </office:meta>
</office:document-meta>
</file>